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3125in" fo:margin-left="-0.1229in" fo:margin-top="0in" fo:margin-bottom="0in" table:align="left" style:writing-mode="lr-tb"/>
    </style:style>
    <style:style style:name="Table1.A" style:family="table-column">
      <style:table-column-properties style:column-width="1.3236in"/>
    </style:style>
    <style:style style:name="Table1.B" style:family="table-column">
      <style:table-column-properties style:column-width="0.8313in"/>
    </style:style>
    <style:style style:name="Table1.G" style:family="table-column">
      <style:table-column-properties style:column-width="0.8319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fo:padding="0.0694in" fo:border="1pt solid #000001" style:writing-mode="lr-tb"/>
    </style:style>
    <style:style style:name="Table2" style:family="table">
      <style:table-properties style:width="6.2604in" fo:margin-left="-0.0813in" fo:margin-top="0in" fo:margin-bottom="0in" table:align="left" style:writing-mode="lr-tb"/>
    </style:style>
    <style:style style:name="Table2.A" style:family="table-column">
      <style:table-column-properties style:column-width="3.5938in"/>
    </style:style>
    <style:style style:name="Table2.B" style:family="table-column">
      <style:table-column-properties style:column-width="1.7292in"/>
    </style:style>
    <style:style style:name="Table2.C" style:family="table-column">
      <style:table-column-properties style:column-width="0.93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000001" style:writing-mode="lr-tb"/>
    </style:style>
    <style:style style:name="Table3" style:family="table">
      <style:table-properties style:width="6.2701in" fo:margin-left="-0.0813in" fo:margin-top="0in" fo:margin-bottom="0in" table:align="left" style:writing-mode="lr-tb"/>
    </style:style>
    <style:style style:name="Table3.A" style:family="table-column">
      <style:table-column-properties style:column-width="6.2701in"/>
    </style:style>
    <style:style style:name="Table3.1" style:family="table-row">
      <style:table-row-properties style:min-row-height="3.2917in" fo:keep-together="auto"/>
    </style:style>
    <style:style style:name="Table3.A1" style:family="table-cell">
      <style:table-cell-properties fo:padding="0.0694in" fo:border="1pt solid #000001" style:writing-mode="lr-tb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tracked-changes text:track-changes="false">
        <text:changed-region xml:id="ct62955232" text:id="ct62955232">
          <text:deletion>
            <office:change-info>
              <dc:creator>Andy Stoycheff</dc:creator>
              <dc:date>2017-01-27T17:48:54</dc:date>
            </office:change-info>
            <text:p text:style-name="P1"><text:span text:style-name="T1"/></text:p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office:annotation office:name="__Annotation__6_35936585"><dc:creator>Joan Knott</dc:creator><dc:date>2017-01-27T17:55:04</dc:date><text:p><text:span text:style-name="T5">Usually an email is sufficient and we can sort things amicably <text:s/>but if it reaches the formal complaints stage we need a form.</text:span></text:p><text:p><text:span text:style-name="T5">I was planning on puttingon our new LOGOs.</text:span></text:p></office:annotation></text:span><text:span text:style-name="T2"><office:annotation office:name="__Annotation__4_35936585"><dc:creator>Andy Stoycheff</dc:creator><dc:date>2017-01-27T17:55:04</dc:date><text:p><text:span text:style-name="T5">Joan, the form looks OK to me. Although I do not have much experience with similar UK procedures. Back at the time I only once started a formal appeal procedure against an unfair grade, which was successful, but I only had to write an email with the request, there was no form about it (1997-1999).</text:span></text:p><text:p/><text:p><text:span text:style-name="T5">Perhaps a TLM logo at the start of the document?</text:span></text:p><text:p/><text:p><text:span text:style-name="T5">And I am adding a text box at the bottom, so that the text of the candidate's appeal can be put in the same format as the content above, if you agree.</text:span></text:p></office:annotation></text:span><text:span text:style-name="T2">TLM</text:span><office:annotation-end office:name="__Annotation__4_35936585"/><office:annotation-end office:name="__Annotation__6_35936585"/><text:span text:style-name="T2"> Appeal against a decision of the Malpractice Committee</text:span></text:p>
      <text:p text:style-name="P1"><text:span text:style-name="T2"><text:s/>Application Form <text:s/>A1</text:span></text:p>
      <text:p text:style-name="P1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ext:soft-page-break/>
        <table:table-row table:style-name="Table1.1">
          <table:table-cell table:style-name="Table1.A1" office:value-type="string">
            <text:p text:style-name="P1"><text:span text:style-name="T3"><office:annotation office:name="__Annotation__18_35936585"><dc:creator>Rosemary Lynch</dc:creator><dc:date>2017-01-30T04:32:39</dc:date><text:p><text:span text:style-name="T5">We don't give centres a number so we only need the name of the centre</text:span></text:p></office:annotation></text:span><text:span text:style-name="T3"><office:annotation office:name="__Annotation__16_35936585"><dc:creator>Joan Knott</dc:creator><dc:date>2017-01-27T17:48:53</dc:date><text:p><text:span text:style-name="T5">The form should be sent in by the centre not the candidate.</text:span></text:p><text:p><text:span text:style-name="T5">The centre number lets TLM identify it. <text:s/>They do need the Centre details.</text:span></text:p></office:annotation></text:span><text:span text:style-name="T3"><office:annotation office:name="__Annotation__14_35936585"><dc:creator>Andy Stoycheff</dc:creator><dc:date>2017-01-30T04:32:39</dc:date><text:p><text:span text:style-name="T5">Not sure about this - are candidates presumed to know the centre number? Six boxes? Or should we pull here the centre's name instead, for ease of use?</text:span></text:p></office:annotation></text:span><text:span text:style-name="T3">Centre Number</text:span><office:annotation-end office:name="__Annotation__14_35936585"/><office:annotation-end office:name="__Annotation__16_35936585"/><office:annotation-end office:name="__Annotation__18_35936585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entre Name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ext:p text:style-name="P1"><text:span text:style-name="T1">The details provided on or appended to this form will form the basis of the case being put forward by the appellant. </text:span><text:change text:change-id="ct62955232"/></text:p>
      <text:p text:style-name="P1"/>
      <text:p text:style-name="P1"><text:span text:style-name="T3">1. Name of head of centre or private candidate, or in cases of malpractice, centre member of staff making the application: </text:span>...................................................................................................................... </text:p>
      <text:p text:style-name="P1"><text:span text:style-name="T3">2. Address:</text:span> ...................................................................................................................... ...................................................................................................................... ...................................................................................................................... ......................................................................................................................</text:p>
      <text:p text:style-name="P1"/>
      <text:p text:style-name="P1"><text:span text:style-name="T3">4. Telephone number:</text:span> ................................ <text:span text:style-name="T3">Fax number:</text:span> ......................................</text:p>
      <text:p text:style-name="P1"><text:span text:style-name="T3">5. Name and position of person to contact at the centre: </text:span>......................................................................................................................</text:p>
      <text:p text:style-name="P1"/>
      <text:p text:style-name="P1"><text:span text:style-name="T3"><text:s/>6. E-mail address of contact person:</text:span> .........................................................................</text:p>
      <text:p text:style-name="P1"><text:span text:style-name="T3"><text:s/>7. Examination date: </text:span>........................................................................................</text:p>
      <text:p text:style-name="P1"/>
      <text:p text:style-name="P1"/>
      <text:p text:style-name="P1"><text:span text:style-name="T3">8. Title and level of specification and unit/component number (if applicable): </text:span></text:p>
      <text:p text:style-name="P1">...................................................................................................................... ...................................................................................................................... </text:p>
      <text:p text:style-name="P1"><text:span text:style-name="T3">9. Name(s) and candidate number(s) of candidates on whose behalf you are appealing. </text:span></text:p>
      <text:p text:style-name="P1"><text:span text:style-name="T1">Additionally, if this is an appeal against the outcome of an enquiry about results please indicate the grade being appealed.</text:span></text:p>
      <text:p text:style-name="P1"><text:span text:style-name="T1">If your appeal is an enquiry about results appeal against the specification grades awarded to an entire class/cohort, merely indicate “All”. </text:span></text:p>
      <text:p text:style-name="P1"><text:s text:c="2"/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">Candidate Name </text:p>
          </table:table-cell>
          <table:table-cell table:style-name="Table2.A1" office:value-type="string">
            <text:p text:style-name="P1"><text:s text:c="2"/>Candidate Number </text:p>
          </table:table-cell>
          <table:table-cell table:style-name="Table2.A1" office:value-type="string">
            <text:p text:style-name="P1">Grade 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1"><text:soft-page-break/><text:s/>(Continue on another sheet if necessary).</text:p>
      <text:p text:style-name="P1"/>
      <text:p text:style-name="P1"><text:span text:style-name="T3">Grounds of appeal: Please state the grounds for this appeal, continuing overleaf as necessary, and attach all supporting documentation.</text:span></text:p>
      <text:p text:style-name="P1"><text:span text:style-name="T1">(Note: Appeals must be against awarding body procedures.)</text:span></text:p>
      <text:p text:style-name="P1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7" meta:paragraph-count="23" meta:word-count="201" meta:character-count="2391" meta:non-whitespace-character-count="2194"/>
    <meta:generator>LibreOfficeDev/5.1.0.3$Linux_X86_64 LibreOffice_project/</meta:generator>
  </office:meta>
</office:document-meta>
</file>